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1"/><text:bookmark-start text:name="__RefHeading___isaiah_191_1"/><text:bookmark-start text:name="isaiah_191"/>Isaiah 19:1<text:bookmark-end text:name="__RefHeading___isaiah_191_1"/><text:bookmark-end text:name="isaiah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 oracle concerning Egypt. Behold, the LORD is riding on a swift cloud and comes to Egypt; and the idols of Egypt will tremble at his presence, and the heart of the Egyptians will melt withi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 oracle concerning Egypt: See, the LORD rides on a swift cloud and is coming to Egypt. The idols of Egypt tremble before him, and the hearts of the Egyptians melt with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message came to me concerning Egypt: Look! The LORD is advancing against Egypt, riding on a swift cloud. The idols of Egypt tremble. The hearts of the Egyptians melt with f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άθηται   κούφης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burden of Egypt. Behold, the LORD rideth upon a swift cloud, and shall come into Egypt: and the idols of Egypt shall be moved at his presence, and the heart of Egypt shall melt in the midst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8:7" text:style-name="Internet_20_link" text:visited-style-name="Visited_20_Internet_20_Link">Isaiah 18:7</text:a> ← Isaiah 19:1 → <text:a xlink:type="simple" xlink:href="https://groveserver.com/bible/doku.php?id=isaiah_19:2" text:style-name="Internet_20_link" text:visited-style-name="Visited_20_Internet_20_Link">Isaiah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0:46</meta:creation-date>
    <dc:creator>Generated</dc:creator>
    <dc:date>2025-11-10T10::30:46</dc:date>
    <dc:language>en-US</dc:language>
    <meta:editing-cycles>1</meta:editing-cycles>
    <meta:editing-duration>PT0S</meta:editing-duration>
    <dc:title>isaiah_19:1</dc:title>
  </office:meta>
</office:document-meta>
</file>