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19:10"/><text:bookmark-start text:name="__RefHeading___isaiah_1910_1"/><text:bookmark-start text:name="isaiah_1910"/>Isaiah 19:10<text:bookmark-end text:name="__RefHeading___isaiah_1910_1"/><text:bookmark-end text:name="isaiah_19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ose who are the pillars of the land will be crushed, and all who work for pay will be griev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workers in cloth will be dejected, and all the wage earners will be sick at hear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will be in despair, and all the workers will be sick at hear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διαζόμενοι        ζῦθον      πονέσουσι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shall be broken in the purposes thereof, all that make sluices and ponds for fis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19:9" text:style-name="Internet_20_link" text:visited-style-name="Visited_20_Internet_20_Link">Isaiah 19:9</text:a> ← Isaiah 19:10 → <text:a xlink:type="simple" xlink:href="https://groveserver.com/bible/doku.php?id=isaiah_19:11" text:style-name="Internet_20_link" text:visited-style-name="Visited_20_Internet_20_Link">Isaiah 19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19" text:style-name="Internet_20_link" text:visited-style-name="Visited_20_Internet_20_Link">Isaiah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23:35</meta:creation-date>
    <dc:creator>Generated</dc:creator>
    <dc:date>2025-11-10T17::23:35</dc:date>
    <dc:language>en-US</dc:language>
    <meta:editing-cycles>1</meta:editing-cycles>
    <meta:editing-duration>PT0S</meta:editing-duration>
    <dc:title>isaiah_19:10</dc:title>
  </office:meta>
</office:document-meta>
</file>