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2"/><text:bookmark-start text:name="__RefHeading___isaiah_1912_1"/><text:bookmark-start text:name="isaiah_1912"/>Isaiah 19:12<text:bookmark-end text:name="__RefHeading___isaiah_1912_1"/><text:bookmark-end text:name="isaiah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then are your wise men? Let them tell you that they might know what the LORD of hosts has purposed against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are your wise men now? Let them show you and make known what the LORD Almighty has planned against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are your wise counselors, Pharaoh? Let them tell you what God plans, what the LORD of Heaven's Armies is going to do to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ἰπάτωσαν    σαβα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are they? where are thy wise men? and let them tell thee now, and let them know what the LORD of hosts hath purposed upon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1" text:style-name="Internet_20_link" text:visited-style-name="Visited_20_Internet_20_Link">Isaiah 19:11</text:a> ← Isaiah 19:12 → <text:a xlink:type="simple" xlink:href="https://groveserver.com/bible/doku.php?id=isaiah_19:13" text:style-name="Internet_20_link" text:visited-style-name="Visited_20_Internet_20_Link">Isaiah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6:41</meta:creation-date>
    <dc:creator>Generated</dc:creator>
    <dc:date>2025-11-10T07::56:41</dc:date>
    <dc:language>en-US</dc:language>
    <meta:editing-cycles>1</meta:editing-cycles>
    <meta:editing-duration>PT0S</meta:editing-duration>
    <dc:title>isaiah_19:12</dc:title>
  </office:meta>
</office:document-meta>
</file>