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9:13"/><text:bookmark-start text:name="__RefHeading___isaiah_1913_1"/><text:bookmark-start text:name="isaiah_1913"/>Isaiah 19:13<text:bookmark-end text:name="__RefHeading___isaiah_1913_1"/><text:bookmark-end text:name="isaiah_1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rinces of Zoan have become fools, and the princes of Memphis are deluded; those who are the cornerstones of her tribes have made Egypt stagg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officials of Zoan have become fools, the leaders of Memphis are deceived; the cornerstones of her peoples have led Egypt astr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officials of Zoan are fools, and the officials of Memphis are deluded. The leaders of the people have led Egypt astr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Τάνεως     Μέμφεω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rinces of Zoan are become fools, the princes of Noph are deceived; they have also seduced Egypt, even they that are the stay of the tribe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9:12" text:style-name="Internet_20_link" text:visited-style-name="Visited_20_Internet_20_Link">Isaiah 19:12</text:a> ← Isaiah 19:13 → <text:a xlink:type="simple" xlink:href="https://groveserver.com/bible/doku.php?id=isaiah_19:14" text:style-name="Internet_20_link" text:visited-style-name="Visited_20_Internet_20_Link">Isaiah 1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9" text:style-name="Internet_20_link" text:visited-style-name="Visited_20_Internet_20_Link">Isaiah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11</meta:creation-date>
    <dc:creator>Generated</dc:creator>
    <dc:date>2025-11-11T08::24:11</dc:date>
    <dc:language>en-US</dc:language>
    <meta:editing-cycles>1</meta:editing-cycles>
    <meta:editing-duration>PT0S</meta:editing-duration>
    <dc:title>isaiah_19:13</dc:title>
  </office:meta>
</office:document-meta>
</file>