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14"/><text:bookmark-start text:name="__RefHeading___isaiah_1914_1"/><text:bookmark-start text:name="isaiah_1914"/>Isaiah 19:14<text:bookmark-end text:name="__RefHeading___isaiah_1914_1"/><text:bookmark-end text:name="isaiah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mingled within her a spirit of confusion, and they will make Egypt stagger in all its deeds, as a drunken man staggers in his vom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poured into them a spirit of dizziness; they make Egypt stagger in all that she does, as a drunkard staggers around in his vom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sent a spirit of foolishness on them, so all their suggestions are wrong. They cause Egypt to stagger like a drunk in his vom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λανήσεω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mingled a perverse spirit in the midst thereof: and they have caused Egypt to err in every work thereof, as a drunken man staggereth in his vom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13" text:style-name="Internet_20_link" text:visited-style-name="Visited_20_Internet_20_Link">Isaiah 19:13</text:a> ← Isaiah 19:14 → <text:a xlink:type="simple" xlink:href="https://groveserver.com/bible/doku.php?id=isaiah_19:15" text:style-name="Internet_20_link" text:visited-style-name="Visited_20_Internet_20_Link">Isaiah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5:12</meta:creation-date>
    <dc:creator>Generated</dc:creator>
    <dc:date>2025-11-08T18::05:12</dc:date>
    <dc:language>en-US</dc:language>
    <meta:editing-cycles>1</meta:editing-cycles>
    <meta:editing-duration>PT0S</meta:editing-duration>
    <dc:title>isaiah_19:14</dc:title>
  </office:meta>
</office:document-meta>
</file>