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9:15"/><text:bookmark-start text:name="__RefHeading___isaiah_1915_1"/><text:bookmark-start text:name="isaiah_1915"/>Isaiah 19:15<text:bookmark-end text:name="__RefHeading___isaiah_1915_1"/><text:bookmark-end text:name="isaiah_19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re will be nothing for Egypt that head or tail, palm branch or reed, may do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 is nothing Egypt can do- head or tail, palm branch or re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re is nothing Egypt can do. All are helpless– the head and the tail, the noble palm branch and the lowly re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either shall there be any work for Egypt, which the head or tail, branch or rush, may do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9:14" text:style-name="Internet_20_link" text:visited-style-name="Visited_20_Internet_20_Link">Isaiah 19:14</text:a> ← Isaiah 19:15 → <text:a xlink:type="simple" xlink:href="https://groveserver.com/bible/doku.php?id=isaiah_19:16" text:style-name="Internet_20_link" text:visited-style-name="Visited_20_Internet_20_Link">Isaiah 19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9" text:style-name="Internet_20_link" text:visited-style-name="Visited_20_Internet_20_Link">Isaiah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33:48</meta:creation-date>
    <dc:creator>Generated</dc:creator>
    <dc:date>2025-11-09T00::33:48</dc:date>
    <dc:language>en-US</dc:language>
    <meta:editing-cycles>1</meta:editing-cycles>
    <meta:editing-duration>PT0S</meta:editing-duration>
    <dc:title>isaiah_19:15</dc:title>
  </office:meta>
</office:document-meta>
</file>