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16"/><text:bookmark-start text:name="__RefHeading___isaiah_1916_1"/><text:bookmark-start text:name="isaiah_1916"/>Isaiah 19:16<text:bookmark-end text:name="__RefHeading___isaiah_1916_1"/><text:bookmark-end text:name="isaiah_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 the Egyptians will be like women, and tremble with fear before the hand that the LORD of hosts shakes ov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 the Egyptians will be like women. They will shudder with fear at the uplifted hand that the LORD Almighty raises agains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 the Egyptians will be as weak as women. They will cower in fear beneath the upraised fist of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σαβαωθ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shall Egypt be like unto women: and it shall be afraid and fear because of the shaking of the hand of the LORD of hosts, which he shaketh ove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15" text:style-name="Internet_20_link" text:visited-style-name="Visited_20_Internet_20_Link">Isaiah 19:15</text:a> ← Isaiah 19:16 → <text:a xlink:type="simple" xlink:href="https://groveserver.com/bible/doku.php?id=isaiah_19:17" text:style-name="Internet_20_link" text:visited-style-name="Visited_20_Internet_20_Link">Isaiah 1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03</meta:creation-date>
    <dc:creator>Generated</dc:creator>
    <dc:date>2025-11-10T02::20:03</dc:date>
    <dc:language>en-US</dc:language>
    <meta:editing-cycles>1</meta:editing-cycles>
    <meta:editing-duration>PT0S</meta:editing-duration>
    <dc:title>isaiah_19:16</dc:title>
  </office:meta>
</office:document-meta>
</file>