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9:17"/><text:bookmark-start text:name="__RefHeading___isaiah_1917_1"/><text:bookmark-start text:name="isaiah_1917"/>Isaiah 19:17<text:bookmark-end text:name="__RefHeading___isaiah_1917_1"/><text:bookmark-end text:name="isaiah_1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and of Judah will become a terror to the Egyptians. Everyone to whom it is mentioned will fear because of the purpose that the LORD of hosts has purposed against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and of Judah will bring terror to the Egyptians; everyone to whom Judah is mentioned will be terrified, because of what the LORD Almighty is planning against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st to speak the name of Israel will terrorize them, for the LORD of Heaven's Armies has laid out his plans agains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and of Judah shall be a terror unto Egypt, every one that maketh mention thereof shall be afraid in himself, because of the counsel of the LORD of hosts, which he hath determined against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9:16" text:style-name="Internet_20_link" text:visited-style-name="Visited_20_Internet_20_Link">Isaiah 19:16</text:a> ← Isaiah 19:17 → <text:a xlink:type="simple" xlink:href="https://groveserver.com/bible/doku.php?id=isaiah_19:18" text:style-name="Internet_20_link" text:visited-style-name="Visited_20_Internet_20_Link">Isaiah 1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9" text:style-name="Internet_20_link" text:visited-style-name="Visited_20_Internet_20_Link">Isa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3:21</meta:creation-date>
    <dc:creator>Generated</dc:creator>
    <dc:date>2025-11-08T03::53:21</dc:date>
    <dc:language>en-US</dc:language>
    <meta:editing-cycles>1</meta:editing-cycles>
    <meta:editing-duration>PT0S</meta:editing-duration>
    <dc:title>isaiah_19:17</dc:title>
  </office:meta>
</office:document-meta>
</file>