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9:19"/><text:bookmark-start text:name="__RefHeading___isaiah_1919_1"/><text:bookmark-start text:name="isaiah_1919"/>Isaiah 19:19<text:bookmark-end text:name="__RefHeading___isaiah_1919_1"/><text:bookmark-end text:name="isaiah_1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day there will be an altar to the LORD in the midst of the land of Egypt, and a pillar to the LORD at its bord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at day there will be an altar to the LORD in the heart of Egypt, and a monument to the LORD at its bord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at day there will be an altar to the LORD in the heart of Egypt, and there will be a monument to the LORD at its bor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στήλη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 shall there be an altar to the LORD in the midst of the land of Egypt, and a pillar at the border thereof 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9:18" text:style-name="Internet_20_link" text:visited-style-name="Visited_20_Internet_20_Link">Isaiah 19:18</text:a> ← Isaiah 19:19 → <text:a xlink:type="simple" xlink:href="https://groveserver.com/bible/doku.php?id=isaiah_19:20" text:style-name="Internet_20_link" text:visited-style-name="Visited_20_Internet_20_Link">Isaiah 1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9" text:style-name="Internet_20_link" text:visited-style-name="Visited_20_Internet_20_Link">Isa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0:53</meta:creation-date>
    <dc:creator>Generated</dc:creator>
    <dc:date>2025-11-11T08::20:53</dc:date>
    <dc:language>en-US</dc:language>
    <meta:editing-cycles>1</meta:editing-cycles>
    <meta:editing-duration>PT0S</meta:editing-duration>
    <dc:title>isaiah_19:19</dc:title>
  </office:meta>
</office:document-meta>
</file>