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9:2"/><text:bookmark-start text:name="__RefHeading___isaiah_192_1"/><text:bookmark-start text:name="isaiah_192"/>Isaiah 19:2<text:bookmark-end text:name="__RefHeading___isaiah_192_1"/><text:bookmark-end text:name="isaiah_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stir up Egyptians against Egyptians, and they will fight, each against another and each against his neighbor, city against city, kingdom against kingdom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will stir up Egyptian against Egyptian- brother will fight against brother, neighbor against neighbor, city against city, kingdom against kingd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will make Egyptian fight against Egyptian– brother against brother, neighbor against neighbor, city against city, province against provi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νομό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et the Egyptians against the Egyptians: and they shall fight every one against his brother, and every one against his neighbour; city against city, and kingdom against king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9:1" text:style-name="Internet_20_link" text:visited-style-name="Visited_20_Internet_20_Link">Isaiah 19:1</text:a> ← Isaiah 19:2 → <text:a xlink:type="simple" xlink:href="https://groveserver.com/bible/doku.php?id=isaiah_19:3" text:style-name="Internet_20_link" text:visited-style-name="Visited_20_Internet_20_Link">Isaiah 1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9" text:style-name="Internet_20_link" text:visited-style-name="Visited_20_Internet_20_Link">Isaiah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3:27</meta:creation-date>
    <dc:creator>Generated</dc:creator>
    <dc:date>2025-11-04T12::03:27</dc:date>
    <dc:language>en-US</dc:language>
    <meta:editing-cycles>1</meta:editing-cycles>
    <meta:editing-duration>PT0S</meta:editing-duration>
    <dc:title>isaiah_19:2</dc:title>
  </office:meta>
</office:document-meta>
</file>