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22"/><text:bookmark-start text:name="__RefHeading___isaiah_1922_1"/><text:bookmark-start text:name="isaiah_1922"/>Isaiah 19:22<text:bookmark-end text:name="__RefHeading___isaiah_1922_1"/><text:bookmark-end text:name="isaiah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strike Egypt, striking and healing, and they will return to the LORD, and he will listen to their pleas for mercy and heal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strike Egypt with a plague; he will strike them and heal them. They will turn to the LORD, and he will respond to their pleas and heal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strike Egypt, and then he will bring healing. For the Egyptians will turn to the LORD, and he will listen to their pleas and heal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smite Egypt: he shall smite and heal it: and they shall return even to the LORD, and he shall be intreated of them, and shall heal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21" text:style-name="Internet_20_link" text:visited-style-name="Visited_20_Internet_20_Link">Isaiah 19:21</text:a> ← Isaiah 19:22 → <text:a xlink:type="simple" xlink:href="https://groveserver.com/bible/doku.php?id=isaiah_19:23" text:style-name="Internet_20_link" text:visited-style-name="Visited_20_Internet_20_Link">Isaiah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28</meta:creation-date>
    <dc:creator>Generated</dc:creator>
    <dc:date>2025-11-11T00::42:28</dc:date>
    <dc:language>en-US</dc:language>
    <meta:editing-cycles>1</meta:editing-cycles>
    <meta:editing-duration>PT0S</meta:editing-duration>
    <dc:title>isaiah_19:22</dc:title>
  </office:meta>
</office:document-meta>
</file>