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9:24"/><text:bookmark-start text:name="__RefHeading___isaiah_1924_1"/><text:bookmark-start text:name="isaiah_1924"/>Isaiah 19:24<text:bookmark-end text:name="__RefHeading___isaiah_1924_1"/><text:bookmark-end text:name="isaiah_1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at day Israel will be the third with Egypt and Assyria, a blessing in the midst of the ear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at day Israel will be the third, along with Egypt and Assyria, a blessing on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srael will be their ally. The three will be together, and Israel will be a blessing to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σσυρίοι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at day shall Israel be the third with Egypt and with Assyria, even a blessing in the midst of the lan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9:23" text:style-name="Internet_20_link" text:visited-style-name="Visited_20_Internet_20_Link">Isaiah 19:23</text:a> ← Isaiah 19:24 → <text:a xlink:type="simple" xlink:href="https://groveserver.com/bible/doku.php?id=isaiah_19:25" text:style-name="Internet_20_link" text:visited-style-name="Visited_20_Internet_20_Link">Isaiah 1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9" text:style-name="Internet_20_link" text:visited-style-name="Visited_20_Internet_20_Link">Isaiah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7:21</meta:creation-date>
    <dc:creator>Generated</dc:creator>
    <dc:date>2025-11-10T19::27:21</dc:date>
    <dc:language>en-US</dc:language>
    <meta:editing-cycles>1</meta:editing-cycles>
    <meta:editing-duration>PT0S</meta:editing-duration>
    <dc:title>isaiah_19:24</dc:title>
  </office:meta>
</office:document-meta>
</file>