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25"/><text:bookmark-start text:name="__RefHeading___isaiah_1925_1"/><text:bookmark-start text:name="isaiah_1925"/>Isaiah 19:25<text:bookmark-end text:name="__RefHeading___isaiah_1925_1"/><text:bookmark-end text:name="isaiah_1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m the LORD of hosts has blessed, saying, “Blessed be Egypt my people, and Assyria the work of my hands, and Israel my inheritanc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lmighty will bless them, saying, “Blessed be Egypt my people, Assyria my handiwork, and Israel my inheritan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of Heaven's Armies will say, “Blessed be Egypt, my people. Blessed be Assyria, the land I have made. Blessed be Israel, my special possessio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βαωθ            Ἀσσυρίο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m the LORD of hosts shall bless, saying, Blessed be Egypt my people, and Assyria the work of my hands, and Israel mine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24" text:style-name="Internet_20_link" text:visited-style-name="Visited_20_Internet_20_Link">Isaiah 19:24</text:a> ← Isaiah 19:25 → <text:a xlink:type="simple" xlink:href="https://groveserver.com/bible/doku.php?id=isaiah_20:1" text:style-name="Internet_20_link" text:visited-style-name="Visited_20_Internet_20_Link">Isaiah 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8:15</meta:creation-date>
    <dc:creator>Generated</dc:creator>
    <dc:date>2025-11-08T03::48:15</dc:date>
    <dc:language>en-US</dc:language>
    <meta:editing-cycles>1</meta:editing-cycles>
    <meta:editing-duration>PT0S</meta:editing-duration>
    <dc:title>isaiah_19:25</dc:title>
  </office:meta>
</office:document-meta>
</file>