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9:3"/><text:bookmark-start text:name="__RefHeading___isaiah_193_1"/><text:bookmark-start text:name="isaiah_193"/>Isaiah 19:3<text:bookmark-end text:name="__RefHeading___isaiah_193_1"/><text:bookmark-end text:name="isaiah_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pirit of the Egyptians within them will be emptied out, and I will confound their counsel; and they will inquire of the idols and the sorcerers, and the mediums and the necromancer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gyptians will lose heart, and I will bring their plans to nothing; they will consult the idols and the spirits of the dead, the mediums and the spiritis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gyptians will lose heart, and I will confuse their plans. They will plead with their idols for wisdom and call on spirits, mediums, and those who consult the spirits of the d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διασκεδάσω        ἀγάλματα          ἐγγαστριμύθου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pirit of Egypt shall fail in the midst thereof; and I will destroy the counsel thereof: and they shall seek to the idols, and to the charmers, and to them that have familiar spirits, and to the wiza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9:2" text:style-name="Internet_20_link" text:visited-style-name="Visited_20_Internet_20_Link">Isaiah 19:2</text:a> ← Isaiah 19:3 → <text:a xlink:type="simple" xlink:href="https://groveserver.com/bible/doku.php?id=isaiah_19:4" text:style-name="Internet_20_link" text:visited-style-name="Visited_20_Internet_20_Link">Isaiah 1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9" text:style-name="Internet_20_link" text:visited-style-name="Visited_20_Internet_20_Link">Isaiah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9:25</meta:creation-date>
    <dc:creator>Generated</dc:creator>
    <dc:date>2025-11-08T20::29:25</dc:date>
    <dc:language>en-US</dc:language>
    <meta:editing-cycles>1</meta:editing-cycles>
    <meta:editing-duration>PT0S</meta:editing-duration>
    <dc:title>isaiah_19:3</dc:title>
  </office:meta>
</office:document-meta>
</file>