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19:3:lxx"/>καὶ ταραχθήσεται τὸ πνεῦμα τῶν Αἰγυπτίων ἐν αὐτοῖς καὶ τὴν βουλὴν αὐτῶν διασκεδάσω καὶ ἐπερωτήσουσιν τοὺς θεοὺς αὐτῶν καὶ τὰ ἀγάλματα αὐτῶν καὶ τοὺς ἐκ τῆς γῆς φωνοῦντας καὶ τοὺς ἐγγαστριμύθου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23:22</meta:creation-date>
    <dc:creator>Generated</dc:creator>
    <dc:date>2025-11-10T17::23:22</dc:date>
    <dc:language>en-US</dc:language>
    <meta:editing-cycles>1</meta:editing-cycles>
    <meta:editing-duration>PT0S</meta:editing-duration>
    <dc:title>isaiah_19:3:lxx</dc:title>
  </office:meta>
</office:document-meta>
</file>