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9:4"/><text:bookmark-start text:name="__RefHeading___isaiah_194_1"/><text:bookmark-start text:name="isaiah_194"/>Isaiah 19:4<text:bookmark-end text:name="__RefHeading___isaiah_194_1"/><text:bookmark-end text:name="isaiah_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֔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give over the Egyptians into the hand of a hard master, and a fierce king will rule over them, declares the Lord GOD of ho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hand the Egyptians over to the power of a cruel master, and a fierce king will rule over them,“ declares the Lord, the LOR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hand Egypt over to a hard, cruel master. A fierce king will rule them,“ says the Lord, the LOR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σαβα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gyptians will I give over into the hand of a cruel lord; and a fierce king shall rule over them, saith the Lord, the LOR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9:3" text:style-name="Internet_20_link" text:visited-style-name="Visited_20_Internet_20_Link">Isaiah 19:3</text:a> ← Isaiah 19:4 → <text:a xlink:type="simple" xlink:href="https://groveserver.com/bible/doku.php?id=isaiah_19:5" text:style-name="Internet_20_link" text:visited-style-name="Visited_20_Internet_20_Link">Isaiah 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9" text:style-name="Internet_20_link" text:visited-style-name="Visited_20_Internet_20_Link">Isa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3:54</meta:creation-date>
    <dc:creator>Generated</dc:creator>
    <dc:date>2025-11-09T15::43:54</dc:date>
    <dc:language>en-US</dc:language>
    <meta:editing-cycles>1</meta:editing-cycles>
    <meta:editing-duration>PT0S</meta:editing-duration>
    <dc:title>isaiah_19:4</dc:title>
  </office:meta>
</office:document-meta>
</file>