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9:5"/><text:bookmark-start text:name="__RefHeading___isaiah_195_1"/><text:bookmark-start text:name="isaiah_195"/>Isaiah 19:5<text:bookmark-end text:name="__RefHeading___isaiah_195_1"/><text:bookmark-end text:name="isaiah_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aters of the sea will be dried up, and the river will be dry and parch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aters of the river will dry up, and the riverbed will be parched and d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aters of the Nile will fail to rise and flood the fields. The riverbed will be parched and d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aters shall fail from the sea, and the river shall be wasted and dried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9:4" text:style-name="Internet_20_link" text:visited-style-name="Visited_20_Internet_20_Link">Isaiah 19:4</text:a> ← Isaiah 19:5 → <text:a xlink:type="simple" xlink:href="https://groveserver.com/bible/doku.php?id=isaiah_19:6" text:style-name="Internet_20_link" text:visited-style-name="Visited_20_Internet_20_Link">Isaiah 1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9" text:style-name="Internet_20_link" text:visited-style-name="Visited_20_Internet_20_Link">Isaiah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8:51</meta:creation-date>
    <dc:creator>Generated</dc:creator>
    <dc:date>2025-11-04T06::08:51</dc:date>
    <dc:language>en-US</dc:language>
    <meta:editing-cycles>1</meta:editing-cycles>
    <meta:editing-duration>PT0S</meta:editing-duration>
    <dc:title>isaiah_19:5</dc:title>
  </office:meta>
</office:document-meta>
</file>