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19:6"/><text:bookmark-start text:name="__RefHeading___isaiah_196_1"/><text:bookmark-start text:name="isaiah_196"/>Isaiah 19:6<text:bookmark-end text:name="__RefHeading___isaiah_196_1"/><text:bookmark-end text:name="isaiah_19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ts canals will become foul, and the branches of Egypt's Nile will diminish and dry up, reeds and rushes will rot aw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anals will stink; the streams of Egypt will dwindle and dry up. The reeds and rushes will withe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canals of the Nile will dry up, and the streams of Egypt will stink with rotting reeds and rushe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διώρυγες           ἕλει   παπύρου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y shall turn the rivers far away; and the brooks of defence shall be emptied and dried up: the reeds and flags shall wi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19:5" text:style-name="Internet_20_link" text:visited-style-name="Visited_20_Internet_20_Link">Isaiah 19:5</text:a> ← Isaiah 19:6 → <text:a xlink:type="simple" xlink:href="https://groveserver.com/bible/doku.php?id=isaiah_19:7" text:style-name="Internet_20_link" text:visited-style-name="Visited_20_Internet_20_Link">Isaiah 19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19" text:style-name="Internet_20_link" text:visited-style-name="Visited_20_Internet_20_Link">Isaiah 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40:53</meta:creation-date>
    <dc:creator>Generated</dc:creator>
    <dc:date>2025-11-07T23::40:53</dc:date>
    <dc:language>en-US</dc:language>
    <meta:editing-cycles>1</meta:editing-cycles>
    <meta:editing-duration>PT0S</meta:editing-duration>
    <dc:title>isaiah_19:6</dc:title>
  </office:meta>
</office:document-meta>
</file>