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:1"/><text:bookmark-start text:name="__RefHeading___isaiah_21_1"/><text:bookmark-start text:name="isaiah_21"/>Isaiah 2:1<text:bookmark-end text:name="__RefHeading___isaiah_21_1"/><text:bookmark-end text:name="isaiah_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ord that Isaiah the son of Amoz saw concerning Judah and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Isaiah son of Amoz saw concerning Judah and Jerusalem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a vision that Isaiah son of Amoz saw concerning Judah and Jerusalem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γενόμενος    Ησαιαν  Αμως  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ord that Isaiah the son of Amoz saw concerning Judah and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:31" text:style-name="Internet_20_link" text:visited-style-name="Visited_20_Internet_20_Link">Isaiah 1:31</text:a> ← Isaiah 2:1 → <text:a xlink:type="simple" xlink:href="https://groveserver.com/bible/doku.php?id=isaiah_2:2" text:style-name="Internet_20_link" text:visited-style-name="Visited_20_Internet_20_Link">Isaiah 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" text:style-name="Internet_20_link" text:visited-style-name="Visited_20_Internet_20_Link">Isa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31:37</meta:creation-date>
    <dc:creator>Generated</dc:creator>
    <dc:date>2025-11-04T13::31:37</dc:date>
    <dc:language>en-US</dc:language>
    <meta:editing-cycles>1</meta:editing-cycles>
    <meta:editing-duration>PT0S</meta:editing-duration>
    <dc:title>isaiah_2:1</dc:title>
  </office:meta>
</office:document-meta>
</file>