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10"/><text:bookmark-start text:name="__RefHeading___isaiah_210_1"/><text:bookmark-start text:name="isaiah_210"/>Isaiah 2:10<text:bookmark-end text:name="__RefHeading___isaiah_210_1"/><text:bookmark-end text:name="isaiah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nter into the rock and hide in the dust from before the terror of the LORD, and from the splendor of his majes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 into the rocks, hide in the ground from dread of the LORD and the splendor of his majesty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rawl into caves in the rocks. Hide in the dust from the terror of the LORD and the glory of his majes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ἀναστῇ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nter into the rock, and hide thee in the dust, for fear of the LORD, and for the glory of his majes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:9" text:style-name="Internet_20_link" text:visited-style-name="Visited_20_Internet_20_Link">Isaiah 2:9</text:a> ← Isaiah 2:10 → <text:a xlink:type="simple" xlink:href="https://groveserver.com/bible/doku.php?id=isaiah_2:11" text:style-name="Internet_20_link" text:visited-style-name="Visited_20_Internet_20_Link">Isaiah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5</meta:creation-date>
    <dc:creator>Generated</dc:creator>
    <dc:date>2025-11-10T07::02:45</dc:date>
    <dc:language>en-US</dc:language>
    <meta:editing-cycles>1</meta:editing-cycles>
    <meta:editing-duration>PT0S</meta:editing-duration>
    <dc:title>isaiah_2:10</dc:title>
  </office:meta>
</office:document-meta>
</file>