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1"/><text:bookmark-start text:name="__RefHeading___isaiah_211_1"/><text:bookmark-start text:name="isaiah_211"/>Isaiah 2:11<text:bookmark-end text:name="__RefHeading___isaiah_211_1"/><text:bookmark-end text:name="isa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ughty looks of man shall be brought low, and the lofty pride of men shall be humbled, and the LORD alone will be exalted in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s of the arrogant man will be humbled and the pride of men brought low; the LORD alone will be exalted in tha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an pride will be brought down, and human arrogance will be humbled. Only the LORD will be exalted on that day of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fty looks of man shall be humbled, and the haughtiness of men shall be bowed down, and the LORD alone shall be exalted in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0" text:style-name="Internet_20_link" text:visited-style-name="Visited_20_Internet_20_Link">Isaiah 2:10</text:a> ← Isaiah 2:11 → <text:a xlink:type="simple" xlink:href="https://groveserver.com/bible/doku.php?id=isaiah_2:12" text:style-name="Internet_20_link" text:visited-style-name="Visited_20_Internet_20_Link">Isai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29</meta:creation-date>
    <dc:creator>Generated</dc:creator>
    <dc:date>2025-11-10T10::35:29</dc:date>
    <dc:language>en-US</dc:language>
    <meta:editing-cycles>1</meta:editing-cycles>
    <meta:editing-duration>PT0S</meta:editing-duration>
    <dc:title>isaiah_2:11</dc:title>
  </office:meta>
</office:document-meta>
</file>