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2:12"/><text:bookmark-start text:name="__RefHeading___isaiah_212_1"/><text:bookmark-start text:name="isaiah_212"/>Isaiah 2:12<text:bookmark-end text:name="__RefHeading___isaiah_212_1"/><text:bookmark-end text:name="isaiah_2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the LORD of hosts has a day against all that is proud and lofty, against all that is lifted up- and it shall be brought low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Almighty has a day in store for all the proud and lofty, for all that is exalted (and they will be humbled)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the LORD of Heaven's Armies has a day of reckoning. He will punish the proud and mighty and bring down everything that is exalt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σαβαωθ           μετέωρο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e day of the LORD of hosts shall be upon every one that is proud and lofty, and upon every one that is lifted up; and he shall be brought low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2:11" text:style-name="Internet_20_link" text:visited-style-name="Visited_20_Internet_20_Link">Isaiah 2:11</text:a> ← Isaiah 2:12 → <text:a xlink:type="simple" xlink:href="https://groveserver.com/bible/doku.php?id=isaiah_2:13" text:style-name="Internet_20_link" text:visited-style-name="Visited_20_Internet_20_Link">Isaiah 2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2" text:style-name="Internet_20_link" text:visited-style-name="Visited_20_Internet_20_Link">Isaiah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21:55</meta:creation-date>
    <dc:creator>Generated</dc:creator>
    <dc:date>2025-11-10T21::21:55</dc:date>
    <dc:language>en-US</dc:language>
    <meta:editing-cycles>1</meta:editing-cycles>
    <meta:editing-duration>PT0S</meta:editing-duration>
    <dc:title>isaiah_2:12</dc:title>
  </office:meta>
</office:document-meta>
</file>