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:13"/><text:bookmark-start text:name="__RefHeading___isaiah_213_1"/><text:bookmark-start text:name="isaiah_213"/>Isaiah 2:13<text:bookmark-end text:name="__RefHeading___isaiah_213_1"/><text:bookmark-end text:name="isaiah_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gainst all the cedars of Lebanon, lofty and lifted up; and against all the oaks of Bashan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all the cedars of Lebanon, tall and lofty, and all the oaks of Bashan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will cut down the tall cedars of Lebanon and all the mighty oaks of Basha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κέδρον      μετεώρων     βαλάνου Βασ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upon all the cedars of Lebanon, that are high and lifted up, and upon all the oaks of Bashan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:12" text:style-name="Internet_20_link" text:visited-style-name="Visited_20_Internet_20_Link">Isaiah 2:12</text:a> ← Isaiah 2:13 → <text:a xlink:type="simple" xlink:href="https://groveserver.com/bible/doku.php?id=isaiah_2:14" text:style-name="Internet_20_link" text:visited-style-name="Visited_20_Internet_20_Link">Isaiah 2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" text:style-name="Internet_20_link" text:visited-style-name="Visited_20_Internet_20_Link">Isaiah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31:49</meta:creation-date>
    <dc:creator>Generated</dc:creator>
    <dc:date>2025-11-11T06::31:49</dc:date>
    <dc:language>en-US</dc:language>
    <meta:editing-cycles>1</meta:editing-cycles>
    <meta:editing-duration>PT0S</meta:editing-duration>
    <dc:title>isaiah_2:13</dc:title>
  </office:meta>
</office:document-meta>
</file>