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4"/><text:bookmark-start text:name="__RefHeading___isaiah_214_1"/><text:bookmark-start text:name="isaiah_214"/>Isaiah 2:14<text:bookmark-end text:name="__RefHeading___isaiah_214_1"/><text:bookmark-end text:name="isaiah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all the lofty mountains, and against all the uplifted hill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ll the towering mountains and all the high hil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level all the high mountains and all the lofty hi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all the high mountains, and upon all the hills that are lifted up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3" text:style-name="Internet_20_link" text:visited-style-name="Visited_20_Internet_20_Link">Isaiah 2:13</text:a> ← Isaiah 2:14 → <text:a xlink:type="simple" xlink:href="https://groveserver.com/bible/doku.php?id=isaiah_2:15" text:style-name="Internet_20_link" text:visited-style-name="Visited_20_Internet_20_Link">Isaiah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5</meta:creation-date>
    <dc:creator>Generated</dc:creator>
    <dc:date>2025-11-10T21::56:35</dc:date>
    <dc:language>en-US</dc:language>
    <meta:editing-cycles>1</meta:editing-cycles>
    <meta:editing-duration>PT0S</meta:editing-duration>
    <dc:title>isaiah_2:14</dc:title>
  </office:meta>
</office:document-meta>
</file>