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:15"/><text:bookmark-start text:name="__RefHeading___isaiah_215_1"/><text:bookmark-start text:name="isaiah_215"/>Isaiah 2:15<text:bookmark-end text:name="__RefHeading___isaiah_215_1"/><text:bookmark-end text:name="isaiah_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gainst every high tower, and against every fortified wall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every lofty tower and every fortified wall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break down every high tower and every fortified wal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pon every high tower, and upon every fenced wall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:14" text:style-name="Internet_20_link" text:visited-style-name="Visited_20_Internet_20_Link">Isaiah 2:14</text:a> ← Isaiah 2:15 → <text:a xlink:type="simple" xlink:href="https://groveserver.com/bible/doku.php?id=isaiah_2:16" text:style-name="Internet_20_link" text:visited-style-name="Visited_20_Internet_20_Link">Isaiah 2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" text:style-name="Internet_20_link" text:visited-style-name="Visited_20_Internet_20_Link">Isaiah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3:01</meta:creation-date>
    <dc:creator>Generated</dc:creator>
    <dc:date>2025-11-11T03::03:01</dc:date>
    <dc:language>en-US</dc:language>
    <meta:editing-cycles>1</meta:editing-cycles>
    <meta:editing-duration>PT0S</meta:editing-duration>
    <dc:title>isaiah_2:15</dc:title>
  </office:meta>
</office:document-meta>
</file>