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6"/><text:bookmark-start text:name="__RefHeading___isaiah_216_1"/><text:bookmark-start text:name="isaiah_216"/>Isaiah 2:16<text:bookmark-end text:name="__RefHeading___isaiah_216_1"/><text:bookmark-end text:name="isaia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all the ships of Tarshish, and against all the beautiful cra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every trading ship and every stately vess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estroy all the great trading ships and every magnificent vess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άλλ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all the ships of Tarshish, and upon all pleasant pict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5" text:style-name="Internet_20_link" text:visited-style-name="Visited_20_Internet_20_Link">Isaiah 2:15</text:a> ← Isaiah 2:16 → <text:a xlink:type="simple" xlink:href="https://groveserver.com/bible/doku.php?id=isaiah_2:17" text:style-name="Internet_20_link" text:visited-style-name="Visited_20_Internet_20_Link">Isaiah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7</meta:creation-date>
    <dc:creator>Generated</dc:creator>
    <dc:date>2025-11-10T16::49:17</dc:date>
    <dc:language>en-US</dc:language>
    <meta:editing-cycles>1</meta:editing-cycles>
    <meta:editing-duration>PT0S</meta:editing-duration>
    <dc:title>isaiah_2:16</dc:title>
  </office:meta>
</office:document-meta>
</file>