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7"/><text:bookmark-start text:name="__RefHeading___isaiah_217_1"/><text:bookmark-start text:name="isaiah_217"/>Isaiah 2:17<text:bookmark-end text:name="__RefHeading___isaiah_217_1"/><text:bookmark-end text:name="isaiah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aughtiness of man shall be humbled, and the lofty pride of men shall be brought low, and the LORD alone will be exalted in tha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rogance of man will be brought low and the pride of men humbled; the LORD alone will be exalted in that da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man pride will be humbled, and human arrogance will be brought down. Only the LORD will be exalted on that day of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ftiness of man shall be bowed down, and the haughtiness of men shall be made low: and the LORD alone shall be exalted in tha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6" text:style-name="Internet_20_link" text:visited-style-name="Visited_20_Internet_20_Link">Isaiah 2:16</text:a> ← Isaiah 2:17 → <text:a xlink:type="simple" xlink:href="https://groveserver.com/bible/doku.php?id=isaiah_2:18" text:style-name="Internet_20_link" text:visited-style-name="Visited_20_Internet_20_Link">Isaiah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26</meta:creation-date>
    <dc:creator>Generated</dc:creator>
    <dc:date>2025-11-11T01::21:26</dc:date>
    <dc:language>en-US</dc:language>
    <meta:editing-cycles>1</meta:editing-cycles>
    <meta:editing-duration>PT0S</meta:editing-duration>
    <dc:title>isaiah_2:17</dc:title>
  </office:meta>
</office:document-meta>
</file>