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:18"/><text:bookmark-start text:name="__RefHeading___isaiah_218_1"/><text:bookmark-start text:name="isaiah_218"/>Isaiah 2:18<text:bookmark-end text:name="__RefHeading___isaiah_218_1"/><text:bookmark-end text:name="isaiah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idols shall utterly pass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idols will totally disapp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dols will completely disapp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τακρύψου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idols he shall utterly abol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:17" text:style-name="Internet_20_link" text:visited-style-name="Visited_20_Internet_20_Link">Isaiah 2:17</text:a> ← Isaiah 2:18 → <text:a xlink:type="simple" xlink:href="https://groveserver.com/bible/doku.php?id=isaiah_2:19" text:style-name="Internet_20_link" text:visited-style-name="Visited_20_Internet_20_Link">Isaiah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" text:style-name="Internet_20_link" text:visited-style-name="Visited_20_Internet_20_Link">Isa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58</meta:creation-date>
    <dc:creator>Generated</dc:creator>
    <dc:date>2025-11-11T15::49:58</dc:date>
    <dc:language>en-US</dc:language>
    <meta:editing-cycles>1</meta:editing-cycles>
    <meta:editing-duration>PT0S</meta:editing-duration>
    <dc:title>isaiah_2:18</dc:title>
  </office:meta>
</office:document-meta>
</file>