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2:2:nlt"/>In the last days, the mountain of the LORD's house will be the highest of all– the most important place on earth. It will be raised above the other hills, and people from all over the world will stream there to worshi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31:12</meta:creation-date>
    <dc:creator>Generated</dc:creator>
    <dc:date>2025-11-08T17::31:12</dc:date>
    <dc:language>en-US</dc:language>
    <meta:editing-cycles>1</meta:editing-cycles>
    <meta:editing-duration>PT0S</meta:editing-duration>
    <dc:title>isaiah_2:2:nlt</dc:title>
  </office:meta>
</office:document-meta>
</file>