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20"/><text:bookmark-start text:name="__RefHeading___isaiah_220_1"/><text:bookmark-start text:name="isaiah_220"/>Isaiah 2:20<text:bookmark-end text:name="__RefHeading___isaiah_220_1"/><text:bookmark-end text:name="isaiah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וֹ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mankind will cast away their idols of silver and their idols of gold, which they made for themselves to worship, to the moles and to the ba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men will throw away to the rodents and bats their idols of silver and idols of gold, which they made to worshi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of judgment they will abandon the gold and silver idols they made for themselves to worship. They will leave their gods to the rodents and bat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ργυρᾶ   χρυσᾶ        νυκτερί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a man shall cast his idols of silver, and his idols of gold, which they made each one for himself to worship, to the moles and to the ba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19" text:style-name="Internet_20_link" text:visited-style-name="Visited_20_Internet_20_Link">Isaiah 2:19</text:a> ← Isaiah 2:20 → <text:a xlink:type="simple" xlink:href="https://groveserver.com/bible/doku.php?id=isaiah_2:21" text:style-name="Internet_20_link" text:visited-style-name="Visited_20_Internet_20_Link">Isaiah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5:02</meta:creation-date>
    <dc:creator>Generated</dc:creator>
    <dc:date>2025-11-10T17::35:02</dc:date>
    <dc:language>en-US</dc:language>
    <meta:editing-cycles>1</meta:editing-cycles>
    <meta:editing-duration>PT0S</meta:editing-duration>
    <dc:title>isaiah_2:20</dc:title>
  </office:meta>
</office:document-meta>
</file>