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21:esv"/>to enter the caverns of the rocks and the clefts of the cliffs, from before the terror of the LORD, and from the splendor of his majesty, when he rises to terrify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9:40</meta:creation-date>
    <dc:creator>Generated</dc:creator>
    <dc:date>2025-11-09T09::29:40</dc:date>
    <dc:language>en-US</dc:language>
    <meta:editing-cycles>1</meta:editing-cycles>
    <meta:editing-duration>PT0S</meta:editing-duration>
    <dc:title>isaiah_2:21:esv</dc:title>
  </office:meta>
</office:document-meta>
</file>