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1:lxx"/>τοῦ εἰσελθεῖν εἰς τὰς τρώγλας τῆς στερεᾶς πέτρας καὶ εἰς τὰς σχισμὰς τῶν πετρῶν ἀπὸ προσώπου τοῦ φόβου κυρίου καὶ ἀπὸ τῆς δόξης τῆς ἰσχύος αὐτοῦ ὅταν ἀναστῇ θραῦσαι τὴν γῆ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0:02</meta:creation-date>
    <dc:creator>Generated</dc:creator>
    <dc:date>2025-11-09T08::00:02</dc:date>
    <dc:language>en-US</dc:language>
    <meta:editing-cycles>1</meta:editing-cycles>
    <meta:editing-duration>PT0S</meta:editing-duration>
    <dc:title>isaiah_2:21:lxx</dc:title>
  </office:meta>
</office:document-meta>
</file>