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21:nlt"/>while they crawl away into caverns and hide among the jagged rocks in the cliffs. They will try to escape the terror of the LORD and the glory of his majesty as he rises to shake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3:29</meta:creation-date>
    <dc:creator>Generated</dc:creator>
    <dc:date>2025-11-11T01::43:29</dc:date>
    <dc:language>en-US</dc:language>
    <meta:editing-cycles>1</meta:editing-cycles>
    <meta:editing-duration>PT0S</meta:editing-duration>
    <dc:title>isaiah_2:21:nlt</dc:title>
  </office:meta>
</office:document-meta>
</file>