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2:22"/><text:bookmark-start text:name="__RefHeading___isaiah_222_1"/><text:bookmark-start text:name="isaiah_222"/>Isaiah 2:22<text:bookmark-end text:name="__RefHeading___isaiah_222_1"/><text:bookmark-end text:name="isaiah_2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ָכֶם֙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top regarding man in whose nostrils is breath, for of what account is he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top trusting in man, who has but a breath in his nostrils. Of what account is he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on't put your trust in mere humans. They are as frail as breath. What good are they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Cease ye from man, whose breath is in his nostrils: for wherein is he to be accounted of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2:21" text:style-name="Internet_20_link" text:visited-style-name="Visited_20_Internet_20_Link">Isaiah 2:21</text:a> ← Isaiah 2:22 → <text:a xlink:type="simple" xlink:href="https://groveserver.com/bible/doku.php?id=isaiah_3:1" text:style-name="Internet_20_link" text:visited-style-name="Visited_20_Internet_20_Link">Isaiah 3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2" text:style-name="Internet_20_link" text:visited-style-name="Visited_20_Internet_20_Link">Isaiah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22:44</meta:creation-date>
    <dc:creator>Generated</dc:creator>
    <dc:date>2025-11-08T04::22:44</dc:date>
    <dc:language>en-US</dc:language>
    <meta:editing-cycles>1</meta:editing-cycles>
    <meta:editing-duration>PT0S</meta:editing-duration>
    <dc:title>isaiah_2:22</dc:title>
  </office:meta>
</office:document-meta>
</file>