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2:5"/><text:bookmark-start text:name="__RefHeading___isaiah_25_1"/><text:bookmark-start text:name="isaiah_25"/>Isaiah 2:5<text:bookmark-end text:name="__RefHeading___isaiah_25_1"/><text:bookmark-end text:name="isaiah_2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O house of Jacob, come, let us walk in the light of the LOR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Come, O house of Jacob, let us walk in the light of the LOR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Come, descendants of Jacob, let us walk in the light of the LORD!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O house of Jacob, come ye, and let us walk in the light of the LOR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2:4" text:style-name="Internet_20_link" text:visited-style-name="Visited_20_Internet_20_Link">Isaiah 2:4</text:a> ← Isaiah 2:5 → <text:a xlink:type="simple" xlink:href="https://groveserver.com/bible/doku.php?id=isaiah_2:6" text:style-name="Internet_20_link" text:visited-style-name="Visited_20_Internet_20_Link">Isaiah 2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2" text:style-name="Internet_20_link" text:visited-style-name="Visited_20_Internet_20_Link">Isaiah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3::53:07</meta:creation-date>
    <dc:creator>Generated</dc:creator>
    <dc:date>2025-11-11T03::53:07</dc:date>
    <dc:language>en-US</dc:language>
    <meta:editing-cycles>1</meta:editing-cycles>
    <meta:editing-duration>PT0S</meta:editing-duration>
    <dc:title>isaiah_2:5</dc:title>
  </office:meta>
</office:document-meta>
</file>