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:7"/><text:bookmark-start text:name="__RefHeading___isaiah_27_1"/><text:bookmark-start text:name="isaiah_27"/>Isaiah 2:7<text:bookmark-end text:name="__RefHeading___isaiah_27_1"/><text:bookmark-end text:name="isaiah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land is filled with silver and gold, and there is no end to their treasures; their land is filled with horses, and there is no end to their chario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land is full of silver and gold; there is no end to their treasures. Their land is full of horses; there is no end to their chario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rael is full of silver and gold; there is no end to its treasures. Their land is full of warhorses; there is no end to its chario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νεπλήσθη                ἐνεπλήσθη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land also is full of silver and gold, neither is there any end of their treasures; their land is also full of horses, neither is there any end of their chario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:6" text:style-name="Internet_20_link" text:visited-style-name="Visited_20_Internet_20_Link">Isaiah 2:6</text:a> ← Isaiah 2:7 → <text:a xlink:type="simple" xlink:href="https://groveserver.com/bible/doku.php?id=isaiah_2:8" text:style-name="Internet_20_link" text:visited-style-name="Visited_20_Internet_20_Link">Isaiah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" text:style-name="Internet_20_link" text:visited-style-name="Visited_20_Internet_20_Link">Isa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25</meta:creation-date>
    <dc:creator>Generated</dc:creator>
    <dc:date>2025-11-11T19::24:25</dc:date>
    <dc:language>en-US</dc:language>
    <meta:editing-cycles>1</meta:editing-cycles>
    <meta:editing-duration>PT0S</meta:editing-duration>
    <dc:title>isaiah_2:7</dc:title>
  </office:meta>
</office:document-meta>
</file>