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7:nlt"/>Israel is full of silver and gold; there is no end to its treasures. Their land is full of warhorses; there is no end to its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9:47</meta:creation-date>
    <dc:creator>Generated</dc:creator>
    <dc:date>2025-11-10T10::49:47</dc:date>
    <dc:language>en-US</dc:language>
    <meta:editing-cycles>1</meta:editing-cycles>
    <meta:editing-duration>PT0S</meta:editing-duration>
    <dc:title>isaiah_2:7:nlt</dc:title>
  </office:meta>
</office:document-meta>
</file>