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:8"/><text:bookmark-start text:name="__RefHeading___isaiah_28_1"/><text:bookmark-start text:name="isaiah_28"/>Isaiah 2:8<text:bookmark-end text:name="__RefHeading___isaiah_28_1"/><text:bookmark-end text:name="isaiah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land is filled with idols; they bow down to the work of their hands, to what their own fingers have ma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land is full of idols; they bow down to the work of their hands, to what their fingers have ma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land is full of idols; the people worship things they have made with their own h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επλήσθη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land also is full of idols; they worship the work of their own hands, that which their own fingers have mad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:7" text:style-name="Internet_20_link" text:visited-style-name="Visited_20_Internet_20_Link">Isaiah 2:7</text:a> ← Isaiah 2:8 → <text:a xlink:type="simple" xlink:href="https://groveserver.com/bible/doku.php?id=isaiah_2:9" text:style-name="Internet_20_link" text:visited-style-name="Visited_20_Internet_20_Link">Isaiah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" text:style-name="Internet_20_link" text:visited-style-name="Visited_20_Internet_20_Link">Isa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7:40</meta:creation-date>
    <dc:creator>Generated</dc:creator>
    <dc:date>2025-11-03T20::17:40</dc:date>
    <dc:language>en-US</dc:language>
    <meta:editing-cycles>1</meta:editing-cycles>
    <meta:editing-duration>PT0S</meta:editing-duration>
    <dc:title>isaiah_2:8</dc:title>
  </office:meta>
</office:document-meta>
</file>