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9"/><text:bookmark-start text:name="__RefHeading___isaiah_29_1"/><text:bookmark-start text:name="isaiah_29"/>Isaiah 2:9<text:bookmark-end text:name="__RefHeading___isaiah_29_1"/><text:bookmark-end text:name="isai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an is humbled, and each one is brought low- do not forgive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an will be brought low and mankind humbled- do not forgi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they will be humbled, and all will be brought low– do not forgi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an man boweth down, and the great man humbleth himself: therefore forgive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8" text:style-name="Internet_20_link" text:visited-style-name="Visited_20_Internet_20_Link">Isaiah 2:8</text:a> ← Isaiah 2:9 → <text:a xlink:type="simple" xlink:href="https://groveserver.com/bible/doku.php?id=isaiah_2:10" text:style-name="Internet_20_link" text:visited-style-name="Visited_20_Internet_20_Link">Isai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32</meta:creation-date>
    <dc:creator>Generated</dc:creator>
    <dc:date>2025-11-11T19::31:32</dc:date>
    <dc:language>en-US</dc:language>
    <meta:editing-cycles>1</meta:editing-cycles>
    <meta:editing-duration>PT0S</meta:editing-duration>
    <dc:title>isaiah_2:9</dc:title>
  </office:meta>
</office:document-meta>
</file>