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0:1"/><text:bookmark-start text:name="__RefHeading___isaiah_201_1"/><text:bookmark-start text:name="isaiah_201"/>Isaiah 20:1<text:bookmark-end text:name="__RefHeading___isaiah_201_1"/><text:bookmark-end text:name="isaiah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year that the commander in chief, who was sent by Sargon the king of Assyria, came to Ashdod and fought against it and captured i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year that the supreme commander, sent by Sargon king of Assyria, came to Ashdod and attacked and captured i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year when King Sargon of Assyria sent his commander in chief to capture the Philistine city of Ashd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αναθαν      Αρνα  Ἀσσυρί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year that Tartan came unto Ashdod, (when Sargon the king of Assyria sent him,) and fought against Ashdod, and took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25" text:style-name="Internet_20_link" text:visited-style-name="Visited_20_Internet_20_Link">Isaiah 19:25</text:a> ← Isaiah 20:1 → <text:a xlink:type="simple" xlink:href="https://groveserver.com/bible/doku.php?id=isaiah_20:2" text:style-name="Internet_20_link" text:visited-style-name="Visited_20_Internet_20_Link">Isaiah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0" text:style-name="Internet_20_link" text:visited-style-name="Visited_20_Internet_20_Link">Isa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16</meta:creation-date>
    <dc:creator>Generated</dc:creator>
    <dc:date>2025-11-10T14::43:16</dc:date>
    <dc:language>en-US</dc:language>
    <meta:editing-cycles>1</meta:editing-cycles>
    <meta:editing-duration>PT0S</meta:editing-duration>
    <dc:title>isaiah_20:1</dc:title>
  </office:meta>
</office:document-meta>
</file>