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0:3"/><text:bookmark-start text:name="__RefHeading___isaiah_203_1"/><text:bookmark-start text:name="isaiah_203"/>Isaiah 20:3<text:bookmark-end text:name="__RefHeading___isaiah_203_1"/><text:bookmark-end text:name="isaiah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, “As my servant Isaiah has walked naked and barefoot for three years as a sign and a portent against Egypt and Cu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, “Just as my servant Isaiah has gone stripped and barefoot for three years, as a sign and portent against Egypt and Cu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My servant Isaiah has been walking around naked and barefoot for the last three years. This is a sign– a symbol of the terrible troubles I will bring upon Egypt and Ethiop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Ησαιας      ἀνυπόδετ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Like as my servant Isaiah hath walked naked and barefoot three years for a sign and wonder upon Egypt and upon Ethiopi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0:2" text:style-name="Internet_20_link" text:visited-style-name="Visited_20_Internet_20_Link">Isaiah 20:2</text:a> ← Isaiah 20:3 → <text:a xlink:type="simple" xlink:href="https://groveserver.com/bible/doku.php?id=isaiah_20:4" text:style-name="Internet_20_link" text:visited-style-name="Visited_20_Internet_20_Link">Isaiah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0" text:style-name="Internet_20_link" text:visited-style-name="Visited_20_Internet_20_Link">Isa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21:28</meta:creation-date>
    <dc:creator>Generated</dc:creator>
    <dc:date>2025-11-11T05::21:28</dc:date>
    <dc:language>en-US</dc:language>
    <meta:editing-cycles>1</meta:editing-cycles>
    <meta:editing-duration>PT0S</meta:editing-duration>
    <dc:title>isaiah_20:3</dc:title>
  </office:meta>
</office:document-meta>
</file>