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0:3:nlt"/>Then the LORD said, “My servant Isaiah has been walking around naked and barefoot for the last three years. This is a sign– a symbol of the terrible troubles I will bring upon Egypt and Ethiop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1:06</meta:creation-date>
    <dc:creator>Generated</dc:creator>
    <dc:date>2025-11-09T22::31:06</dc:date>
    <dc:language>en-US</dc:language>
    <meta:editing-cycles>1</meta:editing-cycles>
    <meta:editing-duration>PT0S</meta:editing-duration>
    <dc:title>isaiah_20:3:nlt</dc:title>
  </office:meta>
</office:document-meta>
</file>