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0:5"/><text:bookmark-start text:name="__RefHeading___isaiah_205_1"/><text:bookmark-start text:name="isaiah_205"/>Isaiah 20:5<text:bookmark-end text:name="__RefHeading___isaiah_205_1"/><text:bookmark-end text:name="isaiah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hall be dismayed and ashamed because of Cush their hope and of Egypt their bo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trusted in Cush and boasted in Egypt will be afraid and put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hilistines will be thrown into panic, for they counted on the power of Ethiopia and boasted of their allies in Egyp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ἰσχυνθήσον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afraid and ashamed of Ethiopia their expectation, and of Egypt their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0:4" text:style-name="Internet_20_link" text:visited-style-name="Visited_20_Internet_20_Link">Isaiah 20:4</text:a> ← Isaiah 20:5 → <text:a xlink:type="simple" xlink:href="https://groveserver.com/bible/doku.php?id=isaiah_20:6" text:style-name="Internet_20_link" text:visited-style-name="Visited_20_Internet_20_Link">Isaiah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0" text:style-name="Internet_20_link" text:visited-style-name="Visited_20_Internet_20_Link">Isa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25</meta:creation-date>
    <dc:creator>Generated</dc:creator>
    <dc:date>2025-11-09T11::37:25</dc:date>
    <dc:language>en-US</dc:language>
    <meta:editing-cycles>1</meta:editing-cycles>
    <meta:editing-duration>PT0S</meta:editing-duration>
    <dc:title>isaiah_20:5</dc:title>
  </office:meta>
</office:document-meta>
</file>