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1"/><text:bookmark-start text:name="__RefHeading___isaiah_21_1"/><text:bookmark-start text:name="isaiah_21"/>Isaiah 21<text:bookmark-end text:name="__RefHeading___isaiah_21_1"/><text:bookmark-end text:name="isaiah_21"/></text:h>
      <text:p text:style-name="Text_20_body">Verses: | <text:a xlink:type="simple" xlink:href="https://groveserver.com/bible/doku.php?id=isaiah_21:1" text:style-name="Internet_20_link" text:visited-style-name="Visited_20_Internet_20_Link">1</text:a> | <text:a xlink:type="simple" xlink:href="https://groveserver.com/bible/doku.php?id=isaiah_21:2" text:style-name="Internet_20_link" text:visited-style-name="Visited_20_Internet_20_Link">2</text:a> | <text:a xlink:type="simple" xlink:href="https://groveserver.com/bible/doku.php?id=isaiah_21:3" text:style-name="Internet_20_link" text:visited-style-name="Visited_20_Internet_20_Link">3</text:a> | <text:a xlink:type="simple" xlink:href="https://groveserver.com/bible/doku.php?id=isaiah_21:4" text:style-name="Internet_20_link" text:visited-style-name="Visited_20_Internet_20_Link">4</text:a> | <text:a xlink:type="simple" xlink:href="https://groveserver.com/bible/doku.php?id=isaiah_21:5" text:style-name="Internet_20_link" text:visited-style-name="Visited_20_Internet_20_Link">5</text:a> | <text:a xlink:type="simple" xlink:href="https://groveserver.com/bible/doku.php?id=isaiah_21:6" text:style-name="Internet_20_link" text:visited-style-name="Visited_20_Internet_20_Link">6</text:a> | <text:a xlink:type="simple" xlink:href="https://groveserver.com/bible/doku.php?id=isaiah_21:7" text:style-name="Internet_20_link" text:visited-style-name="Visited_20_Internet_20_Link">7</text:a> | <text:a xlink:type="simple" xlink:href="https://groveserver.com/bible/doku.php?id=isaiah_21:8" text:style-name="Internet_20_link" text:visited-style-name="Visited_20_Internet_20_Link">8</text:a> | <text:a xlink:type="simple" xlink:href="https://groveserver.com/bible/doku.php?id=isaiah_21:9" text:style-name="Internet_20_link" text:visited-style-name="Visited_20_Internet_20_Link">9</text:a> | <text:a xlink:type="simple" xlink:href="https://groveserver.com/bible/doku.php?id=isaiah_21:10" text:style-name="Internet_20_link" text:visited-style-name="Visited_20_Internet_20_Link">10</text:a> | <text:a xlink:type="simple" xlink:href="https://groveserver.com/bible/doku.php?id=isaiah_21:11" text:style-name="Internet_20_link" text:visited-style-name="Visited_20_Internet_20_Link">11</text:a> | <text:a xlink:type="simple" xlink:href="https://groveserver.com/bible/doku.php?id=isaiah_21:12" text:style-name="Internet_20_link" text:visited-style-name="Visited_20_Internet_20_Link">12</text:a> | <text:a xlink:type="simple" xlink:href="https://groveserver.com/bible/doku.php?id=isaiah_21:13" text:style-name="Internet_20_link" text:visited-style-name="Visited_20_Internet_20_Link">13</text:a> | <text:a xlink:type="simple" xlink:href="https://groveserver.com/bible/doku.php?id=isaiah_21:14" text:style-name="Internet_20_link" text:visited-style-name="Visited_20_Internet_20_Link">14</text:a> | <text:a xlink:type="simple" xlink:href="https://groveserver.com/bible/doku.php?id=isaiah_21:15" text:style-name="Internet_20_link" text:visited-style-name="Visited_20_Internet_20_Link">15</text:a> | <text:a xlink:type="simple" xlink:href="https://groveserver.com/bible/doku.php?id=isaiah_21:16" text:style-name="Internet_20_link" text:visited-style-name="Visited_20_Internet_20_Link">16</text:a> | <text:a xlink:type="simple" xlink:href="https://groveserver.com/bible/doku.php?id=isaiah_21:17" text:style-name="Internet_20_link" text:visited-style-name="Visited_20_Internet_20_Link">17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isaiah_21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לִ֑י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 לִ֖י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     לָכֶֽ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isaiah_2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oracle concerning the wilderness of the sea. As whirlwinds in the Negeb sweep on, it comes from the wilderness, from a terrible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 stern vision is told to me; the traitor betrays, and the destroyer destroys. Go up, O Elam; lay siege, O Media; all the sighing she has caused I bring to an e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refore my loins are filled with anguish; pangs have seized me, like the pangs of a woman in labor; I am bowed down so that I cannot hear; I am dismayed so that I cannot s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y heart staggers; horror has appalled me; the twilight I longed for has been turned for me into trembl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y prepare the table, they spread the rugs, they eat, they drink. Arise, O princes; oil the shiel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or thus the Lord said to me: “Go, set a watchman; let him announce what he se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en he sees riders, horsemen in pairs, riders on donkeys, riders on camels, let him listen diligently, very diligently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n he who saw cried out: “Upon a watchtower I stand, O Lord, continually by day, and at my post I am stationed whole nigh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nd behold, here come riders, horsemen in pairs!“ And he answered, “Fallen, fallen is Babylon; and all the carved images of her gods he has shattered to the ground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O my threshed and winnowed one, what I have heard from the LORD of hosts, the God of Israel, I announce to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oracle concerning Dumah. One is calling to me from Seir, “Watchman, what time of the night? Watchman, what time of the night?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 watchman says: “Morning comes, and also the night. If you will inquire, inquire; come back again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 oracle concerning Arabia. In the thickets in Arabia you will lodge, O caravans of Dedanit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o the thirsty bring water; meet the fugitive with bread, O inhabitants of the land of Tem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For they have fled from the swords, from the drawn sword, from the bent bow, and from the press of batt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For thus the Lord said to me, “Within a year, according to the years of a hired worker, all the glory of Kedar will come to an e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And the remainder of the archers of the mighty men of the sons of Kedar will be few, for the LORD, the God of Israel, has spoken.“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isaiah_2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n oracle concerning the Desert by the Sea: Like whirlwinds sweeping through the southland, an invader comes from the desert, from a land of terro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 dire vision has been shown to me: The traitor betrays, the looter takes loot. Elam, attack! Media, lay siege! I will bring to an end all the groaning she cau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At this my body is racked with pain, pangs seize me, like those of a woman in labor; I am staggered by what I hear, I am bewildered by what I s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y heart falters, fear makes me tremble; the twilight I longed for has become a horror 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y set the tables, they spread the rugs, they eat, they drink! Get up, you officers, oil the shield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is is what the Lord says to me: “Go, post a lookout and have him report what he se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en he sees chariots with teams of horses, riders on donkeys or riders on camels, let him be alert, fully alert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nd the lookout shouted, “Day after day, my lord, I stand on the watchtower; every night I stay at my po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Look, here comes a man in a chariot with a team of horses. And he gives back the answer: 'Babylon has fallen, has fallen! All the images of its gods lie shattered on the ground!'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O my people, crushed on the threshing floor, I tell you what I have heard from the LORD Almighty, from the God of Israe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An oracle concerning Dumah: Someone calls to me from Seir, “Watchman, what is left of the night? Watchman, what is left of the night?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 watchman replies, “Morning is coming, but also the night. If you would ask, then ask; and come back yet again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An oracle concerning Arabia: You caravans of Dedanites, who camp in the thickets of Arabia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bring water for the thirsty; you who live in Tema, bring food for the fugitiv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y flee from the sword, from the drawn sword, from the bent bow and from the heat of batt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is is what the Lord says to me: “Within one year, as a servant bound by contract would count it, all the pomp of Kedar will come to an e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 survivors of the bowmen, the warriors of Kedar, will be few.“ The LORD, the God of Israel, has spoken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isaiah_2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is message came to me concerning Babylon– the desert by the sea: Disaster is roaring down on you from the desert, like a whirlwind sweeping in from the Negev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 see a terrifying vision: I see the betrayer betraying, the destroyer destroying. Go ahead, you Elamites and Medes, attack and lay siege. I will make an end to all the groaning Babylon cau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y stomach aches and burns with pain. Sharp pangs of anguish are upon me, like those of a woman in labor. I grow faint when I hear what God is planning; I am too afraid to loo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y mind reels and my heart races. I longed for evening to come, but now I am terrified of the dark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ook! They are preparing a great feast. They are spreading rugs for people to sit on. Everyone is eating and drinking. But quick! Grab your shields and prepare for battle. You are being attacke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Meanwhile, the Lord said to me, “Put a watchman on the city wall. Let him shout out what he se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 should look for chariots drawn by pairs of horses, and for riders on donkeys and camels. Let the watchman be fully alert.“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n the watchman called out, “Day after day I have stood on the watchtower, my lord. Night after night I have remained at my po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Now at last– look! Here comes a man in a chariot with a pair of horses!“ Then the watchman said, “Babylon is fallen, fallen! All the idols of Babylon lie broken on the ground!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O my people, threshed and winnowed, I have told you everything the LORD of Heaven's Armies has said, everything the God of Israel has tol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is message came to me concerning Edom: Someone from Edom keeps calling to me, “Watchman, how much longer until morning? When will the night be over?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 watchman replies, “Morning is coming, but night will soon return. If you wish to ask again, then come back and ask.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is message came to me concerning Arabia: O caravans from Dedan, hide in the deserts of Arabi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O people of Tema, bring water to these thirsty people, food to these weary refuge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They have fled from the sword, from the drawn sword, from the bent bow and the terrors of batt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e Lord said to me, “Within a year, counting each day, all the glory of Kedar will come to an e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Only a few of its courageous archers will survive. I, the LORD, the God of Israel, have spoken!“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isaiah_2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καταιγὶς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   ἀνομῶν ἀνομεῖ    Αιλαμῖται   πρέσβεις  Περσῶν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ἐνεπλήσθη  ὀσφύς  ἐκλύσεως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ἀναστάντες    θυρεού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οὕτως εἶπεν    βαδίσας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ἀναβάτας   ἀναβάτην   ἀναβάτην  ἀκρόασαι ἀκρόασι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Ουριαν   σκοπιὰν   εἶπεν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ἀναβάτης συνωρίδος  ἀποκριθεὶς εἶπεν      ἀγάλματα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          σαβαωθ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Ιδουμαίας      Σηιρ  ἐπάλξει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πρωὶ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δρυμῷ      Δαιδα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      Θαιμαν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                    τοξευμάτων  διατεταμένων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οὕτως εἶπέν             Κηδαρ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 τοξευμάτων    Κηδαρ   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isaiah_2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burden of the desert of the sea. As whirlwinds in the south pass through; so it cometh from the desert, from a terrible la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 grievous vision is declared unto me; the treacherous dealer dealeth treacherously, and the spoiler spoileth. Go up, O Elam: besiege, O Media; all the sighing thereof have I made to cea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refore are my loins filled with pain: pangs have taken hold upon me, as the pangs of a woman that travaileth: I was bowed down at the hearing of it; I was dismayed at the seeing of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y heart panted, fearfulness affrighted me: the night of my pleasure hath he turned into fear un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Prepare the table, watch in the watchtower, eat, drink: arise, ye princes, and anoint the shie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For thus hath the Lord said unto me, Go, set a watchman, let him declare what he see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nd he saw a chariot with a couple of horsemen, a chariot of asses, and a chariot of camels; and he hearkened diligently with much hee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nd he cried, A lion: My lord, I stand continually upon the watchtower in the daytime, and I am set in my ward whole night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And, behold, here cometh a chariot of men, with a couple of horsemen. And he answered and said, Babylon is fallen, is fallen; and all the graven images of her gods he hath broken unto the grou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O my threshing, and the corn of my floor: that which I have heard of the LORD of hosts, the God of Israel, have I declared unto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 burden of Dumah. He calleth to me out of Seir, Watchman, what of the night? Watchman, what of the nigh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 watchman said, The morning cometh, and also the night: if ye will enquire, enquire ye: return, co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The burden upon Arabia. In the forest in Arabia shall ye lodge, O ye travelling companies of Dedan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e inhabitants of the land of Tema brought water to him that was thirsty, they prevented with their bread him that fl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For they fled from the swords, from the drawn sword, and from the bent bow, and from the grievousness of w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For thus hath the Lord said unto me, Within a year, according to the years of an hireling, and all the glory of Kedar shall fail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isaiah_2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And the residue of the number of archers, the mighty men of the children of Kedar, shall be diminished: for the LORD God of Israel hath spoken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0" text:style-name="Internet_20_link" text:visited-style-name="Visited_20_Internet_20_Link">Isaiah 20</text:a> ← Isaiah 21 → <text:a xlink:type="simple" xlink:href="https://groveserver.com/bible/doku.php?id=isaiah_22" text:style-name="Internet_20_link" text:visited-style-name="Visited_20_Internet_20_Link">Isaiah 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56:27</meta:creation-date>
    <dc:creator>Generated</dc:creator>
    <dc:date>2025-11-10T20::56:27</dc:date>
    <dc:language>en-US</dc:language>
    <meta:editing-cycles>1</meta:editing-cycles>
    <meta:editing-duration>PT0S</meta:editing-duration>
    <dc:title>isaiah_21</dc:title>
  </office:meta>
</office:document-meta>
</file>