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1:1"/><text:bookmark-start text:name="__RefHeading___isaiah_211_1"/><text:bookmark-start text:name="isaiah_211"/>Isaiah 21:1<text:bookmark-end text:name="__RefHeading___isaiah_211_1"/><text:bookmark-end text:name="isaiah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racle concerning the wilderness of the sea. As whirlwinds in the Negeb sweep on, it comes from the wilderness, from a terribl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oracle concerning the Desert by the Sea: Like whirlwinds sweeping through the southland, an invader comes from the desert, from a land of terr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came to me concerning Babylon– the desert by the sea: Disaster is roaring down on you from the desert, like a whirlwind sweeping in from the Negev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αταιγὶ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urden of the desert of the sea. As whirlwinds in the south pass through; so it cometh from the desert, from a terribl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0:6" text:style-name="Internet_20_link" text:visited-style-name="Visited_20_Internet_20_Link">Isaiah 20:6</text:a> ← Isaiah 21:1 → <text:a xlink:type="simple" xlink:href="https://groveserver.com/bible/doku.php?id=isaiah_21:2" text:style-name="Internet_20_link" text:visited-style-name="Visited_20_Internet_20_Link">Isaiah 2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1" text:style-name="Internet_20_link" text:visited-style-name="Visited_20_Internet_20_Link">Isa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51</meta:creation-date>
    <dc:creator>Generated</dc:creator>
    <dc:date>2025-11-10T05::36:51</dc:date>
    <dc:language>en-US</dc:language>
    <meta:editing-cycles>1</meta:editing-cycles>
    <meta:editing-duration>PT0S</meta:editing-duration>
    <dc:title>isaiah_21:1</dc:title>
  </office:meta>
</office:document-meta>
</file>