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21:10"/><text:bookmark-start text:name="__RefHeading___isaiah_2110_1"/><text:bookmark-start text:name="isaiah_2110"/>Isaiah 21:10<text:bookmark-end text:name="__RefHeading___isaiah_2110_1"/><text:bookmark-end text:name="isaiah_21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לָכ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 my threshed and winnowed one, what I have heard from the LORD of hosts, the God of Israel, I announce to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 my people, crushed on the threshing floor, I tell you what I have heard from the LORD Almighty, from the God of Israe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my people, threshed and winnowed, I have told you everything the LORD of Heaven's Armies has said, everything the God of Israel has told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σαβαωθ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 my threshing, and the corn of my floor: that which I have heard of the LORD of hosts, the God of Israel, have I declared unto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21:9" text:style-name="Internet_20_link" text:visited-style-name="Visited_20_Internet_20_Link">Isaiah 21:9</text:a> ← Isaiah 21:10 → <text:a xlink:type="simple" xlink:href="https://groveserver.com/bible/doku.php?id=isaiah_21:11" text:style-name="Internet_20_link" text:visited-style-name="Visited_20_Internet_20_Link">Isaiah 21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21" text:style-name="Internet_20_link" text:visited-style-name="Visited_20_Internet_20_Link">Isaiah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18:32</meta:creation-date>
    <dc:creator>Generated</dc:creator>
    <dc:date>2025-11-08T12::18:32</dc:date>
    <dc:language>en-US</dc:language>
    <meta:editing-cycles>1</meta:editing-cycles>
    <meta:editing-duration>PT0S</meta:editing-duration>
    <dc:title>isaiah_21:10</dc:title>
  </office:meta>
</office:document-meta>
</file>