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1"/><text:bookmark-start text:name="__RefHeading___isaiah_2111_1"/><text:bookmark-start text:name="isaiah_2111"/>Isaiah 21:11<text:bookmark-end text:name="__RefHeading___isaiah_2111_1"/><text:bookmark-end text:name="isaiah_2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concerning Dumah. One is calling to me from Seir, “Watchman, what time of the night? Watchman, what time of the night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Dumah: Someone calls to me from Seir, “Watchman, what is left of the night? Watchman, what is left of the nigh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Edom: Someone from Edom keeps calling to me, “Watchman, how much longer until morning? When will the night be over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δουμαίας      Σηιρ  ἐπάλξ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Dumah. He calleth to me out of Seir, Watchman, what of the night? Watchman, what of the nigh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10" text:style-name="Internet_20_link" text:visited-style-name="Visited_20_Internet_20_Link">Isaiah 21:10</text:a> ← Isaiah 21:11 → <text:a xlink:type="simple" xlink:href="https://groveserver.com/bible/doku.php?id=isaiah_21:12" text:style-name="Internet_20_link" text:visited-style-name="Visited_20_Internet_20_Link">Isaiah 2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32</meta:creation-date>
    <dc:creator>Generated</dc:creator>
    <dc:date>2025-11-10T14::17:32</dc:date>
    <dc:language>en-US</dc:language>
    <meta:editing-cycles>1</meta:editing-cycles>
    <meta:editing-duration>PT0S</meta:editing-duration>
    <dc:title>isaiah_21:11</dc:title>
  </office:meta>
</office:document-meta>
</file>