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1:12"/><text:bookmark-start text:name="__RefHeading___isaiah_2112_1"/><text:bookmark-start text:name="isaiah_2112"/>Isaiah 21:12<text:bookmark-end text:name="__RefHeading___isaiah_2112_1"/><text:bookmark-end text:name="isaiah_2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atchman says: “Morning comes, and also the night. If you will inquire, inquire; come back again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atchman replies, “Morning is coming, but also the night. If you would ask, then ask; and come back yet again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watchman replies, “Morning is coming, but night will soon return. If you wish to ask again, then come back and ask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πρωὶ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atchman said, The morning cometh, and also the night: if ye will enquire, enquire ye: return, co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1:11" text:style-name="Internet_20_link" text:visited-style-name="Visited_20_Internet_20_Link">Isaiah 21:11</text:a> ← Isaiah 21:12 → <text:a xlink:type="simple" xlink:href="https://groveserver.com/bible/doku.php?id=isaiah_21:13" text:style-name="Internet_20_link" text:visited-style-name="Visited_20_Internet_20_Link">Isaiah 21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1" text:style-name="Internet_20_link" text:visited-style-name="Visited_20_Internet_20_Link">Isaiah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2:07</meta:creation-date>
    <dc:creator>Generated</dc:creator>
    <dc:date>2025-11-10T04::42:07</dc:date>
    <dc:language>en-US</dc:language>
    <meta:editing-cycles>1</meta:editing-cycles>
    <meta:editing-duration>PT0S</meta:editing-duration>
    <dc:title>isaiah_21:12</dc:title>
  </office:meta>
</office:document-meta>
</file>