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21:13"/><text:bookmark-start text:name="__RefHeading___isaiah_2113_1"/><text:bookmark-start text:name="isaiah_2113"/>Isaiah 21:13<text:bookmark-end text:name="__RefHeading___isaiah_2113_1"/><text:bookmark-end text:name="isaiah_21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oracle concerning Arabia. In the thickets in Arabia you will lodge, O caravans of Dedanite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n oracle concerning Arabia: You caravans of Dedanites, who camp in the thickets of Arabia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is message came to me concerning Arabia: O caravans from Dedan, hide in the deserts of Arabia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δρυμῷ      Δαιδαν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burden upon Arabia. In the forest in Arabia shall ye lodge, O ye travelling companies of Dedani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21:12" text:style-name="Internet_20_link" text:visited-style-name="Visited_20_Internet_20_Link">Isaiah 21:12</text:a> ← Isaiah 21:13 → <text:a xlink:type="simple" xlink:href="https://groveserver.com/bible/doku.php?id=isaiah_21:14" text:style-name="Internet_20_link" text:visited-style-name="Visited_20_Internet_20_Link">Isaiah 21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21" text:style-name="Internet_20_link" text:visited-style-name="Visited_20_Internet_20_Link">Isaiah 2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1::56:54</meta:creation-date>
    <dc:creator>Generated</dc:creator>
    <dc:date>2025-11-10T21::56:54</dc:date>
    <dc:language>en-US</dc:language>
    <meta:editing-cycles>1</meta:editing-cycles>
    <meta:editing-duration>PT0S</meta:editing-duration>
    <dc:title>isaiah_21:13</dc:title>
  </office:meta>
</office:document-meta>
</file>