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14"/><text:bookmark-start text:name="__RefHeading___isaiah_2114_1"/><text:bookmark-start text:name="isaiah_2114"/>Isaiah 21:14<text:bookmark-end text:name="__RefHeading___isaiah_2114_1"/><text:bookmark-end text:name="isaiah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thirsty bring water; meet the fugitive with bread, O inhabitants of the land of Tem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ing water for the thirsty; you who live in Tema, bring food for the fugit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people of Tema, bring water to these thirsty people, food to these weary refug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Θαιμ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inhabitants of the land of Tema brought water to him that was thirsty, they prevented with their bread him that f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13" text:style-name="Internet_20_link" text:visited-style-name="Visited_20_Internet_20_Link">Isaiah 21:13</text:a> ← Isaiah 21:14 → <text:a xlink:type="simple" xlink:href="https://groveserver.com/bible/doku.php?id=isaiah_21:15" text:style-name="Internet_20_link" text:visited-style-name="Visited_20_Internet_20_Link">Isaiah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00</meta:creation-date>
    <dc:creator>Generated</dc:creator>
    <dc:date>2025-11-11T01::21:00</dc:date>
    <dc:language>en-US</dc:language>
    <meta:editing-cycles>1</meta:editing-cycles>
    <meta:editing-duration>PT0S</meta:editing-duration>
    <dc:title>isaiah_21:14</dc:title>
  </office:meta>
</office:document-meta>
</file>